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Antonia Isabel Moreno Jiménez nació el 21 de diciembre de 1960 en Palma de Rojas, donde vive actualmente. Durante más de cuarenta años vivió en La Montaña.</text:p>
      <text:p text:style-name="P1"/>
      <text:p text:style-name="P1">Formación Académica: Estudios primarios.</text:p>
      <text:p text:style-name="P1"/>
      <text:p text:style-name="P1">Trayectoria Laboral: Durante más de dos décadas trabajó en el servicio de limpieza municipal hasta su incorporación al grupo de gobierno. Previamente trabajó en el sector del tomate, en la hostelería y en la limpieza, incluyendo una etapa de su vida en Lanzarote.</text:p>
      <text:p text:style-name="P1"/>
      <text:p text:style-name="P1">Trayectoria Política: En el año 2023 arranca su andadura en la política formando parte de la candidatura del Bloque Nacionalista Rural a las elecciones municipales, logrando acta de concejala. Es la responsable de las áreas de Residuos y Limpieza Viaria en régimen de dedicación par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31:12.672000000</meta:creation-date>
    <dc:date>2023-07-16T15:31:24.670000000</dc:date>
    <meta:editing-duration>PT12S</meta:editing-duration>
    <meta:editing-cycles>1</meta:editing-cycles>
    <meta:document-statistic meta:table-count="0" meta:image-count="0" meta:object-count="0" meta:page-count="1" meta:paragraph-count="4" meta:word-count="120" meta:character-count="750" meta:non-whitespace-character-count="634"/>
    <meta:generator>LibreOffice/7.5.4.2$Windows_X86_64 LibreOffice_project/36ccfdc35048b057fd9854c757a8b67ec53977b6</meta:generator>
  </office:meta>
</office:document-meta>
</file>